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ozen buiten inrichting afgerond voor de lozing van grondwater aan de Abdijbuurt, kadastrale sectie AB, nummer 2761 te Tilburg. Verzonden 8 februari 2023 Z-HZ_MLBI-2023-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 ValidSigned door Aart Verheggen op 08-02-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18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lozen buiten inrichting afgerond voor de lozing van grondwater aan de Abdijbuurt, kadastrale sectie AB, nummer 2761 te Tilburg. Verzonden 8 februari 2023 Z-HZ_MLBI-2023-00202</meta:user-defined>
    <meta:user-defined meta:name="DCTERMS.W3CDTF/DCTERMS.available">2023-02-10</meta:user-defined>
    <meta:user-defined meta:name="DCTERMS.W3CDTF/OVERHEIDop.jaargang">2023</meta:user-defined>
    <meta:user-defined meta:name="OVERHEIDop.externeBijlage">situatietekening|exb-2023-6746</meta:user-defined>
    <meta:user-defined meta:name="OVERHEIDop.publicationIssue">60182</meta:user-defined>
    <meta:user-defined meta:name="OVERHEIDop.GmbID/DC.identifier">gmb-2023-60182</meta:user-defined>
    <meta:user-defined meta:name="OVERHEIDop.versieInformatie"/>
  </office:meta>
</office:document-meta>
</file>