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straat 16 in Nieuwkoop - het plaatsen van een nieuwe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16 in Nieuwkoop - zaaknummer Z2023-00000327 - aanvraag omgevingsvergunning voor het plaatsen van een nieuwe dakopbouw  - ingekomen op 29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8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agedoornstraat 16 in Nieuwkoop - het plaatsen van een nieuwe dakopbouw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81</meta:user-defined>
    <meta:user-defined meta:name="OVERHEIDop.GmbID/DC.identifier">gmb-2023-60181</meta:user-defined>
    <meta:user-defined meta:name="OVERHEIDop.versieInformatie"/>
  </office:meta>
</office:document-meta>
</file>