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 geluid Dorpstraat 109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voor een ontheffing voor Hogere grenswaarde geluid St Werenfriduskerk met zaaknummer 22SZ1504 op locatie Dorpstraat 109 te Westervoort.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afdeling Vergunningen, Toezicht en Handhaving, postbus 40, 6930 AA te Westervoort. De termijn voor het indienen van een bezwaar start op datum 8februar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018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8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8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traat 109 te Westervoort</meta:user-defined>
    <dc:language>nl</dc:language>
    <meta:user-defined meta:name="OVERHEIDop.locatietype/OVERHEIDop.gebiedsmarkering">Adres</meta:user-defined>
    <meta:user-defined meta:name="DC.title">Kennisgeving besluit hogere grenswaarde geluid Dorpstraat 109 te Westervoort</meta:user-defined>
    <meta:user-defined meta:name="DCTERMS.W3CDTF/DCTERMS.available">2023-02-10</meta:user-defined>
    <meta:user-defined meta:name="DCTERMS.W3CDTF/OVERHEIDop.jaargang">2023</meta:user-defined>
    <meta:user-defined meta:name="OVERHEIDop.publicationIssue">60180</meta:user-defined>
    <meta:user-defined meta:name="OVERHEIDop.GmbID/DC.identifier">gmb-2023-60180</meta:user-defined>
    <meta:user-defined meta:name="OVERHEIDop.versieInformatie"/>
  </office:meta>
</office:document-meta>
</file>