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diverse strate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8174</text:span>
          </text:p>
            <text:p text:style-name="common-al">Gemeente Aalsmeer heeft op 8 februari 2023 een besluit genomen op de aanvraag evenementenvergunning voor Grote Carnavalsoptocht Kudelstaart op 19 februari 2023. De locatie is diverse straten Kudelstaart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98174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017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7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7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diverse straten Kudelstaar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0175</meta:user-defined>
    <meta:user-defined meta:name="OVERHEIDop.GmbID/DC.identifier">gmb-2023-60175</meta:user-defined>
    <meta:user-defined meta:name="OVERHEIDop.versieInformatie"/>
  </office:meta>
</office:document-meta>
</file>