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istermijn besluit verlengd aanvraag omgevingsvergunning:Zuiderweg 68A Wijdewormer, tijdelijke bestemmingsplan wijziging ( toestaan evenementen bij horeca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3 februari 2023</text:p>
            <text:p text:style-name="common-al">Ons kenmerk:2022omg0781</text:p>
            <text:p text:style-name="common-al">De beslistermijn word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017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7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7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besluit verlengd aanvraag omgevingsvergunning:Zuiderweg 68A Wijdewormer, tijdelijke bestemmingsplan wijziging ( toestaan evenementen bij horecavergunning)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173</meta:user-defined>
    <meta:user-defined meta:name="OVERHEIDop.GmbID/DC.identifier">gmb-2023-60173</meta:user-defined>
    <meta:user-defined meta:name="OVERHEIDop.versieInformatie"/>
  </office:meta>
</office:document-meta>
</file>