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t. Annastraat 187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St. Annastraat 187  te  Sluis voor het vernieuwen van de bestaande aanbouw (CLZ-0000016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016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68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169</meta:user-defined>
    <meta:user-defined meta:name="OVERHEIDop.GmbID/DC.identifier">gmb-2023-60169</meta:user-defined>
    <meta:user-defined meta:name="OVERHEIDop.versieInformatie"/>
  </office:meta>
</office:document-meta>
</file>