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Koningsdag op de Markt 2023op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7-02-2023 een aanvraag voor een evenementenvergunning ontvangen. De aanvraag heeft zaaknummer 596809.</text:p>
            <text:p text:style-name="common-al">De aanvraag gaat over:Naam evenement: Koningsdag op de Markt 2023Datum evenement: op 27-04-2023 Locatie evenement: Markt, Gouda</text:p>
            <text:p text:style-name="common-al">
            <text:span text:style-name="nadrukvet">Waarom public</text:span>
            <text:span text:style-name="nadrukvet">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</text:span>
            <text:span text:style-name="nadrukvet">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016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905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Koningsdag op de Markt 2023op27-04-202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167</meta:user-defined>
    <meta:user-defined meta:name="OVERHEIDop.GmbID/DC.identifier">gmb-2023-60167</meta:user-defined>
    <meta:user-defined meta:name="OVERHEIDop.versieInformatie"/>
  </office:meta>
</office:document-meta>
</file>