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APENDROPPING WANDEL EN BELEEFTOCHT, ROUTE VAN ALDEBOARN RICHTING AKK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een wapendropping wandel en beleeftocht op 6 mei 2023 op de locatie route van Aldeboarn (start) richting Akkrum te Heerenveen.</text:p>
            <text:p text:style-name="tussenkopcur">Ter inzage</text:p>
            <text:p text:style-name="common-al">De aanvraag alsmede de daarbij behorende stukken liggen van 8 februari 2023 tot en met 22 februari 2023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0166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16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16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EVENEMENTENVERGUNNING WAPENDROPPING WANDEL EN BELEEFTOCHT, ROUTE VAN ALDEBOARN RICHTING AKKRUM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166</meta:user-defined>
    <meta:user-defined meta:name="OVERHEIDop.GmbID/DC.identifier">gmb-2023-60166</meta:user-defined>
    <meta:user-defined meta:name="OVERHEIDop.versieInformatie"/>
  </office:meta>
</office:document-meta>
</file>