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aanvraag omgevingsvergunning:Dorpsstraat 225 Wormer, plaatsen tijdelijke woning i.v.m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 februari 2023</text:p>
            <text:p text:style-name="common-al">Ons kenmerk:2022omg0513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16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besluit verlengd aanvraag omgevingsvergunning:Dorpsstraat 225 Wormer, plaatsen tijdelijke woning i.v.m nieuwbouw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61</meta:user-defined>
    <meta:user-defined meta:name="OVERHEIDop.GmbID/DC.identifier">gmb-2023-60161</meta:user-defined>
    <meta:user-defined meta:name="OVERHEIDop.versieInformatie"/>
  </office:meta>
</office:document-meta>
</file>