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gewaard 14, 4235 VS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2 heeft de gemeente een aanvraag omgevingsvergunning (regulier) ontvangen voor het perceel Hogewaard 14, 4235 VS Tienhoven aan de Lek. De aanvraag is geregistreerd onder zaaknummer OVR-2023-001446. De aanvraag betreft het verbouwen van bestaande schuur naar 6 startersappartementen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1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Hogewaard 14, 4235 VS Tienhoven aan de Lek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16</meta:user-defined>
    <meta:user-defined meta:name="OVERHEIDop.GmbID/DC.identifier">gmb-2023-6016</meta:user-defined>
    <meta:user-defined meta:name="OVERHEIDop.versieInformatie"/>
  </office:meta>
</office:document-meta>
</file>