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nabij nr. 16, 8313 RN Rutten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een Omgevingsvergunning verleend voor deze locatie. Het gaat om het aanleggen van een nieuw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15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5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5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Schoterpad nabij nr. 16, 8313 RN Rutten: Omgevingsvergunning 8 februari 2023 het aanleggen van een nieuwe in-/uitrit</meta:user-defined>
    <dc:language>nl</dc:language>
    <meta:user-defined meta:name="OVERHEIDop.locatietype/OVERHEIDop.gebiedsmarkering">Punt</meta:user-defined>
    <meta:user-defined meta:name="DC.title">Schoterpad nabij nr. 16, 8313 RN Rutten: het aanleggen van een nieuwe in-/uitrit</meta:user-defined>
    <meta:user-defined meta:name="OVERHEIDop.datumEindeReactietermijn">2023-03-24</meta:user-defined>
    <meta:user-defined meta:name="OVERHEIDop.terinzageleggingBG">https://jeleefomgeving.nl/inzien/001891984/3b79909f-a7a7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58</meta:user-defined>
    <meta:user-defined meta:name="OVERHEIDop.GmbID/DC.identifier">gmb-2023-60158</meta:user-defined>
    <meta:user-defined meta:name="OVERHEIDop.versieInformatie"/>
  </office:meta>
</office:document-meta>
</file>