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theater Master of Don Quichot en een vogelconcert van 8 t/m 11 juni 2023 - Johan Smitpark in Zuidhor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aanvraag ontvangen voor het organiseren van een openluchttheater Master of Don Quichot en een vogelconcert van 8 t/m 11 juni 2023 op locatie Johan Smitpark in Zuidhorn. De aanvraag is geregistreerd onder zaaknummer Z202300503.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1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openluchttheater Master of Don Quichot en een vogelconcert van 8 t/m 11 juni 2023 - Johan Smitpark in Zuidhorn</meta:user-defined>
    <meta:user-defined meta:name="DCTERMS.W3CDTF/DCTERMS.available">2023-02-10</meta:user-defined>
    <meta:user-defined meta:name="DCTERMS.W3CDTF/OVERHEIDop.jaargang">2023</meta:user-defined>
    <meta:user-defined meta:name="OVERHEIDop.publicationIssue">60156</meta:user-defined>
    <meta:user-defined meta:name="OVERHEIDop.GmbID/DC.identifier">gmb-2023-60156</meta:user-defined>
    <meta:user-defined meta:name="OVERHEIDop.versieInformatie"/>
  </office:meta>
</office:document-meta>
</file>