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aardenakker 5 Wormer, plaatsen overkapping (voorzijde) en dakopbouw (1ste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februari 2023</text:p>
            <text:p text:style-name="common-al">Ons kenmerk:2023over00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014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4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4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Paardenakker 5 Wormer, plaatsen overkapping (voorzijde) en dakopbouw (1ste verdieping)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147</meta:user-defined>
    <meta:user-defined meta:name="OVERHEIDop.GmbID/DC.identifier">gmb-2023-60147</meta:user-defined>
    <meta:user-defined meta:name="OVERHEIDop.versieInformatie"/>
  </office:meta>
</office:document-meta>
</file>