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genomen verhuur gemeente Hoor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ondlijn">Intentie tot </text:span>
            <text:span text:style-name="nadrukondlijn">verhuur</text:span>
            <text:span text:style-name="nadrukondlijn">grond bij Slapershaven 14 </text:span>
            <text:span text:style-name="nadrukondlijn">te Hoorn</text:span>
          </text:p>
            <text:p text:style-name="al">De gemeente Hoorn heeft het voornemen om de grond te verhuren aan de eigenaar van de direct aangrenzende woonark, ten behoeve van het gebruik als tuin. Het perceel grond is gelegen Slapershaven 14 te Hoorn en heeft een oppervlakte van circa 224 vierkante meter. </text:p>
            <text:p text:style-name="al"/>
            <text:p text:style-name="al">Op basis van recente jurisprudentie dient de gemeente bij verhuur van vastgoed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het huren van het vastgoedobject. Op basis van onderstaande argumentatie is de gemeente van oordeel dat bij deze verhuur de eigenaar van Slapershaven 14 de enige serieuze gegadigde is. </text:p>
            <text:p text:style-name="al"/>
            <text:p text:style-name="al">
            <text:span text:style-name="nadrukondlijn">Argumenten</text:span>
          </text:p>
            <text:p text:style-name="al">De aanvrager is per 1 februari jl. eigenaar geworden van de woonark gelegen aan de Slapershaven. Hiervoor werd de grond ook al verhuurd aan de toenmalige woonarkeigenaar. De grond is zodanig gelegen dat de huidige eigenaar als enige serieuze gegadigde in aanmerking kan komen.</text:p>
            <text:p text:style-name="al"/>
            <text:p text:style-name="al">
            <text:span text:style-name="nadrukondlijn">Termijn reactie</text:span>
          </text:p>
            <text:p text:style-name="al">De gemeente Hoorn zal drie (3) weken na de datum van deze publicatie overgaan tot het verkopen van de betreffende grond. Als u het niet eens bent met deze verkoop, dan moet u dit binnen drie (3) weken na publicatie van dit bericht in het Gemeenteblad bekend maken bij ons. Dit kan door een gemotiveerd bericht te sturen naar het e-mailadres e.smit@hoorn.nl. Er liggen verder geen stukken ter inzage. </text:p>
            <text:p text:style-name="al"/>
            <text:p text:style-name="al">Voor nadere inlichtingen W.H.K. Smit,</text:p>
            <text:p text:style-name="al"/>
            <text:p text:style-name="al">Met deze publicatie geeft de Gemeente uitvoering aan het arrest van de Hoge Raad d.d. 26 november 2021 (ECLI:NL:HR: 2021:1778).</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60144</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144</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144</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ErfgoedwetVervreemdingen-Web-CB/3.0/xml/MC-DRP-ErfgoedwetVervreemdingen-Web-CB.xml</meta:user-defined>
    <meta:user-defined meta:name="OVERHEID.Gemeente/DC.creator">Hoorn</meta:user-defined>
    <meta:user-defined meta:name="OVERHEID.Informatietype/DC.type">officiële publicatie</meta:user-defined>
    <meta:user-defined meta:name="OVERHEIDop.Rubriek/DC.type">vervreemding erfgoed</meta:user-defined>
    <meta:user-defined meta:name="OVERHEID.Gemeente/OVERHEID.authority">Hoorn</meta:user-defined>
    <meta:user-defined meta:name="OVERHEID.Gemeente/DCTERMS.publisher">Hoorn</meta:user-defined>
    <meta:user-defined meta:name="OVERHEID.TaxonomieBeleidsagendaDecentraal/OVERHEID.category">Cultuur en recreatie | Organisatie en beleid</meta:user-defined>
    <dc:language>nl</dc:language>
    <meta:user-defined meta:name="OVERHEIDop.locatietype/OVERHEIDop.gebiedsmarkering">Gemeente</meta:user-defined>
    <meta:user-defined meta:name="DC.title">Publicatie voorgenomen verhuur gemeente Hoorn</meta:user-defined>
    <meta:user-defined meta:name="DCTERMS.W3CDTF/DCTERMS.available">2023-02-10</meta:user-defined>
    <meta:user-defined meta:name="DCTERMS.W3CDTF/OVERHEIDop.jaargang">2023</meta:user-defined>
    <meta:user-defined meta:name="OVERHEIDop.publicationIssue">60144</meta:user-defined>
    <meta:user-defined meta:name="OVERHEIDop.GmbID/DC.identifier">gmb-2023-60144</meta:user-defined>
    <meta:user-defined meta:name="OVERHEIDop.versieInformatie"/>
  </office:meta>
</office:document-meta>
</file>