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nnesweg 12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januari 2023 een aanvraag omgevingsvergunning ontvangen voor het aanpassen/verbouwen van de woning op locatie Ninnesweg 129 te Panningen. De aanvraag is geregistreerd onder zaaknummer 189427038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013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3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3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nnesweg 129 te Panning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138</meta:user-defined>
    <meta:user-defined meta:name="OVERHEIDop.GmbID/DC.identifier">gmb-2023-60138</meta:user-defined>
    <meta:user-defined meta:name="OVERHEIDop.versieInformatie"/>
  </office:meta>
</office:document-meta>
</file>