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intrekking van de gehandicaptenparkeerplaats op kenteken aan Verfmolen 89 te Mij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De Ronde Venen;</text:span> </text:p>
            <text:p text:style-name="al">
            <text:span text:style-name="nadrukvet">Overwegingen ten aanzien van dit besluit</text:span>
          </text:p>
            <text:p text:style-name="al">
            <text:span text:style-name="nadrukcur">Gelet op: </text:span>
          </text:p>
            <text:p text:style-name="al"/>
            <text:list text:style-name="id1-3-2-2-1-5">
              <text:list-item text:style-override="id1-3-2-2-1-5-1">
                <text:number>1.</text:number>
                <text:p text:style-name="al">artikel 18, eerste lid, aanhef en onder d, van de Wegenverkeerswet 1994 (hierna: WVW 1994) worden verkeersbesluiten genomen door burgemeester en wethouders voor zover zij betreffen het verkeer op wegen, welke niet in beheer zijn bij het Rijk, de Provincie of een waterschap; </text:p>
              </text:list-item>
              <text:list-item text:style-override="id1-3-2-2-1-5-2">
                <text:number>2.</text:number>
                <text:p text:style-name="al">artikel 15, eerste lid, van de WVW 1994, geschiedt, voor zover daardoor een gebod of verbod ontstaat, de plaatsing van de bij algemene maatregel van bestuur aangewezen verkeerstekens en onderborden, krachtens een verkeersbesluit; </text:p>
              </text:list-item>
              <text:list-item text:style-override="id1-3-2-2-1-5-3">
                <text:number>3.</text:number>
                <text:p text:style-name="al">artikel 12 van het Besluit Administratieve Bepalingen inzake het Wegverkeer (hierna: BABW) moet de plaatsing en verwijdering van de verkeerstekens van Bijlage 1 van het Reglement Verkeersregels en Verkeerstekens 1990 (hierna: RVV 1990) geschieden krachtens een verkeersbesluit. In bijlage 1, bijbehorende bij het RVV 1990, is het bord ‘Gehandicaptenparkeerplaats’ is opgenomen; </text:p>
              </text:list-item>
              <text:list-item text:style-override="id1-3-2-2-1-5-4">
                <text:number>4.</text:number>
                <text:p text:style-name="al">artikel 21 van het BABW waarin wordt geregeld dat in het verkeersbesluit in ieder geval wordt vermeld welke doelstelling of doelstellingen met het verkeersbesluit worden beoogd; </text:p>
              </text:list-item>
              <text:list-item text:style-override="id1-3-2-2-1-5-5">
                <text:number>5.</text:number>
                <text:p text:style-name="al">artikel 24 BABW worden verkeersbesluiten genomen na overleg met de korpschef; </text:p>
              </text:list-item>
              <text:list-item text:style-override="id1-3-2-2-1-5-6">
                <text:number>6.</text:number>
                <text:p text:style-name="al">artikel 4.6 en de criteria voor de aanvraag van een gehandicaptenparkeerplaats uit het Gehandicaptenparkeerplaatsenbeleid gemeente De Ronde Venen 2009 (hierna: het Gehandicaptenparkeerplaatsenbeleid); </text:p>
              </text:list-item>
            </text:list>
            <text:p text:style-name="al">
            <text:span text:style-name="nadrukcur">Overwegende:</text:span>
          </text:p>
            <text:list text:style-name="id1-3-2-2-1-7">
              <text:list-item text:style-override="id1-3-2-2-1-7-1">
                <text:number>1.</text:number>
                <text:p text:style-name="al">dat de aanvrager van de gehandicaptenparkeerplaats, zorginstelling Zideris, heeft verzocht om een gehandicaptenparkeerplaats op kenteken nabij Verfmolen 89 in Mijdrecht; </text:p>
              </text:list-item>
              <text:list-item text:style-override="id1-3-2-2-1-7-2">
                <text:number>2.</text:number>
                <text:p text:style-name="al">dat de gemeente op 6 december 2021 heeft besloten, op grond van de constatering dat de aanvrager over een gehandicaptenparkeerkaart beschikt, een gehandicaptenparkeerplaats op kenteken te verlenen nabij Verfmolen 89 in Mijdrecht;</text:p>
              </text:list-item>
              <text:list-item text:style-override="id1-3-2-2-1-7-3">
                <text:number>3.</text:number>
                <text:p text:style-name="al">dat uw college bij besluit van 21 juni 2022 de tegen dit besluit ingediende bezwaren ongegrond heeft verklaard en het besluit in stand gelaten.</text:p>
              </text:list-item>
              <text:list-item text:style-override="id1-3-2-2-1-7-4">
                <text:number>4.</text:number>
                <text:p text:style-name="al">dat tegen dit besluit beroep is ingesteld bij de rechtbank. </text:p>
              </text:list-item>
              <text:list-item text:style-override="id1-3-2-2-1-7-5">
                <text:number>5.</text:number>
                <text:p text:style-name="al">dat de rechtbank Midden-Nederland op 28 december 2022 uitspraak heeft gedaan. </text:p>
              </text:list-item>
              <text:list-item text:style-override="id1-3-2-2-1-7-6">
                <text:number>6.</text:number>
                <text:p text:style-name="al">dat de rechtbank in deze uitspraak het beroep van de omwonende gegrond heeft verklaard en bepaald dat het college binnen de wettelijke termijn, met in achtneming van de uitspraak een nieuw besluit op het bezwaarschrift van 21 juni 2022 moet nemen.</text:p>
              </text:list-item>
              <text:list-item text:style-override="id1-3-2-2-1-7-7">
                <text:number>7.</text:number>
                <text:p text:style-name="al">dat inmiddels is gebleken dat het beleid niet van toepassing is voor een instelling als Zideris; </text:p>
              </text:list-item>
              <text:list-item text:style-override="id1-3-2-2-1-7-8">
                <text:number>8.</text:number>
                <text:p text:style-name="al">dat het verkeersbesluit van 6 december 2021 tot het aanwijzen van een gehandicaptenparkeer-plaats nabij Verfmolen 89 in Mijdrecht op onjuiste gronden is genomen en moet worden ingetrokken.</text:p>
              </text:list-item>
              <text:list-item text:style-override="id1-3-2-2-1-7-9">
                <text:number>9.</text:number>
                <text:p text:style-name="al">dat met het intrekken van de gehandicaptenparkeerplaats het belang: “het in stand houden van de weg en het waarborgen van de bruikbaarheid daarvan” wordt gediend in de zin van artikel 2, eerste lid, van de WVW 1994; </text:p>
              </text:list-item>
              <text:list-item text:style-override="id1-3-2-2-1-7-10">
                <text:number>10.</text:number>
                <text:p text:style-name="al">dat voor het opheffen van de gehandicaptenparkeerplaats een verkeersbesluit genomen dient te worden;</text:p>
              </text:list-item>
              <text:list-item text:style-override="id1-3-2-2-1-7-11">
                <text:number>11</text:number>
                <text:p text:style-name="al">dat overeenkomstig artikel 24 van het BABW, overleg heeft plaatsgevonden met politie district Rijn en Venen;</text:p>
              </text:list-item>
              <text:list-item text:style-override="id1-3-2-2-1-7-12">
                <text:number>12</text:number>
                <text:p text:style-name="al">dat het genoemde weggedeelte in beheer en onderhoud is bij de gemeente De Ronde Venen en tevens gelegen is binnen de bebouwde kom;</text:p>
              </text:list-item>
              <text:list-item text:style-override="id1-3-2-2-1-7-13">
                <text:number>13</text:number>
                <text:p text:style-name="al">het bepaalde in de artikelen 12 en 14 van het BABW en artikel 24 onder d van het RVV 1990;</text:p>
              </text:list-item>
            </text:list>
            <text:p text:style-name="al">BESLUIT </text:p>
            <text:list text:style-name="id1-3-2-2-1-9">
              <text:list-item text:style-override="id1-3-2-2-1-9-1">
                <text:number>1.</text:number>
                <text:p text:style-name="al">I. door het verwijderen van het verkeersbord conform model E6 (gehandicaptenparkeerplaats) als bedoeld in bijlage 1 van het RVV 1990, alsmede het verwijderen van het bijbehorende onderbord, de gehandicaptenparkeerplaats nabij Verfmolen 89 in Mijdrecht met kenteken HX-789-F op te heffen; </text:p>
              </text:list-item>
            </text:list>
            <text:list text:style-name="id1-3-2-2-1-10">
              <text:list-item text:style-override="id1-3-2-2-1-10-1">
                <text:number>2.</text:number>
                <text:p text:style-name="al">II. dit besluit in werking te laten treden met ingang van de dag, nadat een termijn van zes weken na de dag waarop het besluit is bekend gemaakt, is verstreken; </text:p>
              </text:list-item>
            </text:list>
            <text:p text:style-name="al">3. III dat de aan de vergunninghouder vergunde parkeerplaats nabij het adres Verfmolen 89 in Mijdrecht als zodanig zal worden verwijderd en zal worden toegevoegd aan de openbare parkeerruimte. </text:p>
            <text:p text:style-name="al"/>
            <text:p text:style-name="al">Mijdrecht, dinsdag 14 februari 2023</text:p>
            <text:p text:style-name="al">burgemeester en wethouders van De Ronde Venen</text:p>
            <text:p text:style-name="al">Ruud Kleijnen, secretaris, Maarten Divendal, burgemeester</text:p>
            <text:p text:style-name="al"/>
            <text:p text:style-name="al">
            <text:span text:style-name="nadrukvet">Contact</text:span>
          </text:p>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text:p>
            <text:p text:style-name="al">
            <text:span text:style-name="nadrukvet">Bezwaar</text:span>
          </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al">
            <text:span text:style-name="nadrukvet">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Aan het indienen van een verzoek om een voorlopige voorziening zijn kosten (griffierecht) verbonde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013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3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3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N.v.t.</meta:user-defined>
    <meta:user-defined meta:name="OVERHEIDop.referentienummer">2023-003933</meta:user-defined>
    <meta:user-defined meta:name="DCTERMS.alternative">Gehandicaptenparkeerplaats intrekking Verfmolen 89 Mijdrecht</meta:user-defined>
    <dc:language>nl</dc:language>
    <meta:user-defined meta:name="OVERHEIDop.locatietype/OVERHEIDop.gebiedsmarkering">Punt</meta:user-defined>
    <meta:user-defined meta:name="DC.title">Verkeersbesluit tot intrekking van de gehandicaptenparkeerplaats op kenteken aan Verfmolen 89 te Mijdrecht.</meta:user-defined>
    <meta:user-defined meta:name="DCTERMS.W3CDTF/DCTERMS.available">2023-02-14</meta:user-defined>
    <meta:user-defined meta:name="OVERHEIDop.externeBijlage">plattegrond |exb-2023-6742</meta:user-defined>
    <meta:user-defined meta:name="DCTERMS.W3CDTF/OVERHEIDop.jaargang">2023</meta:user-defined>
    <meta:user-defined meta:name="OVERHEIDop.publicationIssue">60136</meta:user-defined>
    <meta:user-defined meta:name="OVERHEIDop.GmbID/DC.identifier">gmb-2023-60136</meta:user-defined>
    <meta:user-defined meta:name="OVERHEIDop.versieInformatie"/>
  </office:meta>
</office:document-meta>
</file>