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Zuideinde 134, bouwrijp maken perceel en aanleg nieuwe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7 februari 2023</text:p>
            <text:p text:style-name="common-al">Ons kenmerk:2023over002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60130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130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130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Zuideinde 134, bouwrijp maken perceel en aanleg nieuwe beschoeiing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130</meta:user-defined>
    <meta:user-defined meta:name="OVERHEIDop.GmbID/DC.identifier">gmb-2023-60130</meta:user-defined>
    <meta:user-defined meta:name="OVERHEIDop.versieInformatie"/>
  </office:meta>
</office:document-meta>
</file>