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richting van een nieuwe locatie aan Daelderweg 14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Beekdaelen maken bekend dat een besluit is genomen:</text:span>
          </text:p>
            <text:p text:style-name="common-al">
            <text:span text:style-name="nadrukvet">Omgevingsvergunning</text:span> </text:p>
            <text:p text:style-name="common-al">Voor: oprichting nieuwe locatie</text:p>
            <text:p text:style-name="common-al">Locatie: Kriya Materials B.V., Daelderweg 14, 6361 HK Nuth </text:p>
            <text:p text:style-name="common-al">Datum besluit: 27 januari 2023 </text:p>
            <text:p text:style-name="common-al">Zaaknummer: 2022-039322</text:p>
            <text:p text:style-name="common-al">Het besluit is op 27 januari 2023 verzonden aan de aanvrager.</text:p>
            <text:p text:style-name="common-al">
            <text:span text:style-name="nadrukvet">Inzage</text:span>
          </text:p>
            <text:p text:style-name="common-al">Het besluit en de bijbehorende stukken liggen ter inzage van 28 januari 2023 t/m 27 maart 2023: </text:p>
            <text:list text:style-name="id1-3-2-1-1-10">
              <text:list-item text:style-override="id1-3-2-1-1-10-1">
                <text:number>-</text:number>
                <text:p text:style-name="al">in het gemeentehuis van Beekdaelen, op de gebruikelijke plaats en tijden.</text:p>
              </text:list-item>
            </text:list>
            <text:p text:style-name="common-al">Vergunningsbesluiten worden gedurende de inzagetermijn ook gepubliceerd op <text:a xlink:href="http://www.officielebekendmakingen.nl" xlink:type="simple"><text:span text:style-name="nadrukondlijn">www.officielebekendmakingen.nl</text:span></text:a> (klik op officiële bekendmakingen).</text:p>
            <text:p text:style-name="common-al">
            <text:span text:style-name="nadrukvet">Rechtsbescherming</text:span>
          </text:p>
            <text:p text:style-name="common-al">Als het besluit uw belang rechtstreeks raakt en u het met de inhoud van dit besluit niet eens bent, kunt u van 31 januari 2023 t/m 14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Rechtbank Limburg, Sector Bestuursrecht, Postbus 950, 6040 AZ ROERMOND<text:span text:style-name="nadrukvet">.</text:span></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1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9322</meta:user-defined>
    <dc:language>nl</dc:language>
    <meta:user-defined meta:name="OVERHEIDop.locatietype/OVERHEIDop.gebiedsmarkering">Adres</meta:user-defined>
    <meta:user-defined meta:name="DC.title">Toestemming voor de oprichting van een nieuwe locatie aan Daelderweg 14 te Nuth</meta:user-defined>
    <meta:user-defined meta:name="DCTERMS.W3CDTF/DCTERMS.available">2023-02-14</meta:user-defined>
    <meta:user-defined meta:name="DCTERMS.W3CDTF/OVERHEIDop.jaargang">2023</meta:user-defined>
    <meta:user-defined meta:name="OVERHEIDop.publicationIssue">60121</meta:user-defined>
    <meta:user-defined meta:name="OVERHEIDop.GmbID/DC.identifier">gmb-2023-60121</meta:user-defined>
    <meta:user-defined meta:name="OVERHEIDop.versieInformatie"/>
  </office:meta>
</office:document-meta>
</file>