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erre aan de achterzijde, het plaatsen van nieuwe kozijnen aan de zijgevels en het omzetten van de bestaande garage tot een woonfunctie van de hoek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serre aan de achterzijde, het plaatsen van nieuwe kozijnen aan de zijgevels en het omzetten van de bestaande garage tot een woonfunctie van de hoekwoning op de locatie Palissander 18    </text:span>
          </text:p>
            <text:p text:style-name="common-al">De Gemeente Dordrecht heeft een aanvraag voor een omgevingsvergunning ontvangen. De vergunning is aangevraagd voor het realiseren van een serre aan de achterzijde, het plaatsen van nieuwe kozijnen aan de zijgevels en het omzetten van de bestaande garage tot een woonfunctie van de hoekwoning op de locatie Palissander 1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12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2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2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serre aan de achterzijde, het plaatsen van nieuwe kozijnen aan de zijgevels en het omzetten van de bestaande garage tot een woonfunctie van de hoekwoning</meta:user-defined>
    <meta:user-defined meta:name="DCTERMS.W3CDTF/DCTERMS.available">2023-02-10</meta:user-defined>
    <meta:user-defined meta:name="DCTERMS.W3CDTF/OVERHEIDop.jaargang">2023</meta:user-defined>
    <meta:user-defined meta:name="OVERHEIDop.publicationIssue">60120</meta:user-defined>
    <meta:user-defined meta:name="OVERHEIDop.GmbID/DC.identifier">gmb-2023-60120</meta:user-defined>
    <meta:user-defined meta:name="OVERHEIDop.versieInformatie"/>
  </office:meta>
</office:document-meta>
</file>