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21, 799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5000 liter inpandige dieseltank, verlenging beslistermijn, verzenddatum 02-01-2023, zaaknummer 3364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21, 7991 PW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12</meta:user-defined>
    <meta:user-defined meta:name="OVERHEIDop.GmbID/DC.identifier">gmb-2023-6012</meta:user-defined>
    <meta:user-defined meta:name="OVERHEIDop.versieInformatie"/>
  </office:meta>
</office:document-meta>
</file>