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sdorpplei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23 heeft de gemeente een aanvraag ontvangen voor het wijzigen van handelsreclame aan de voorgevel van het pand (legalisatie) op locatie Bensdorpplein 10 te Bussum. De aanvraag is geregistreerd onder zaaknummer HZ_WABO-23-02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11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1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1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ensdorpplein 10 te Bussum</meta:user-defined>
    <meta:user-defined meta:name="DCTERMS.W3CDTF/DCTERMS.available">2023-02-10</meta:user-defined>
    <meta:user-defined meta:name="DCTERMS.W3CDTF/OVERHEIDop.jaargang">2023</meta:user-defined>
    <meta:user-defined meta:name="OVERHEIDop.publicationIssue">60116</meta:user-defined>
    <meta:user-defined meta:name="OVERHEIDop.GmbID/DC.identifier">gmb-2023-60116</meta:user-defined>
    <meta:user-defined meta:name="OVERHEIDop.versieInformatie"/>
  </office:meta>
</office:document-meta>
</file>