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nderstraat 6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melding activiteitenbesluit milieubeheer ontvangen voor activiteiten waarvoor geen vergunningplicht geldt op locatie Bunderstraat 6B te Schijndel. De melding is geregistreerd onder zaaknummer AMVB-2023-014. De melding betreft:</text:p>
            <text:p text:style-name="common-al">melden van bedrijfsactiviteiten na control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11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1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understraat 6B te Schijnd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15</meta:user-defined>
    <meta:user-defined meta:name="OVERHEIDop.GmbID/DC.identifier">gmb-2023-60115</meta:user-defined>
    <meta:user-defined meta:name="OVERHEIDop.versieInformatie"/>
  </office:meta>
</office:document-meta>
</file>