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februari 2023 verleend omgevingsvergunning (Industrie)gebied Heves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3 voor het aanleggen van een stoomleiding &amp; retour condens water aan de (Industrie)gebied Heveske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1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8 februari 2023 verleend voor het aanleggen van een stoomleiding &amp; retour condens water aan de (Industrie)gebied Heveskes.</meta:user-defined>
    <dc:language>nl</dc:language>
    <meta:user-defined meta:name="OVERHEIDop.locatietype/OVERHEIDop.gebiedsmarkering">Punt</meta:user-defined>
    <meta:user-defined meta:name="DC.title">8 februari 2023 verleend omgevingsvergunning (Industrie)gebied Heveske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107</meta:user-defined>
    <meta:user-defined meta:name="OVERHEIDop.GmbID/DC.identifier">gmb-2023-60107</meta:user-defined>
    <meta:user-defined meta:name="OVERHEIDop.versieInformatie"/>
  </office:meta>
</office:document-meta>
</file>