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iet Geersdijk 2, 5388V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6 december 2022</text:p>
            <text:p text:style-name="common-al">het bouwen van een bedrijfs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iet Geersdijk 2, 5388VA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Piet Geersdijk 2, 5388VA Nistelro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601</meta:user-defined>
    <meta:user-defined meta:name="OVERHEIDop.GmbID/DC.identifier">gmb-2023-601</meta:user-defined>
    <meta:user-defined meta:name="OVERHEIDop.versieInformatie"/>
  </office:meta>
</office:document-meta>
</file>