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apsweg 15 11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om de beslistermijn voor de aanvraag met zaaknummer W2022-0768 voor een omgevingsvergunning betreffende het tijdelijk wonen op een camping op locatie Schaapsweg 15 11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0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aapsweg 15 11 te Den Bomm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097</meta:user-defined>
    <meta:user-defined meta:name="OVERHEIDop.GmbID/DC.identifier">gmb-2023-60097</meta:user-defined>
    <meta:user-defined meta:name="OVERHEIDop.versieInformatie"/>
  </office:meta>
</office:document-meta>
</file>