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7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 </text:p>
            <text:p text:style-name="common-al">Charloisse Lagedijk 703 , 3084LC , renovatie/herbouw van een schuur ( datum aanvraag 02-02-2023, dossiernummer OMV.23.02.00040 )</text:p>
            <text:p text:style-name="common-al"> Informatie aangevraagde omgevingsvergunning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09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70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95</meta:user-defined>
    <meta:user-defined meta:name="OVERHEIDop.GmbID/DC.identifier">gmb-2023-60095</meta:user-defined>
    <meta:user-defined meta:name="OVERHEIDop.versieInformatie"/>
  </office:meta>
</office:document-meta>
</file>