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72077, Oudeweg 2 2631CG Nootdorp</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OLO-nummer: 7572077 </text:p>
            <text:p text:style-name="common-al">Locatie: Oudeweg 2 2631CG Nootdorp</text:p>
            <text:p text:style-name="common-al">Datum ontvangst: 07-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009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9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9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04704</meta:user-defined>
    <meta:user-defined meta:name="DCTERMS.abstract">Maken uitrit</meta:user-defined>
    <dc:language>nl</dc:language>
    <meta:user-defined meta:name="OVERHEIDop.locatietype/OVERHEIDop.gebiedsmarkering">Punt</meta:user-defined>
    <meta:user-defined meta:name="DC.title">Ingediende aanvraag omgevingsvergunning: 7572077, Oudeweg 2 2631CG Nootdorp</meta:user-defined>
    <meta:user-defined meta:name="DCTERMS.W3CDTF/DCTERMS.available">2023-02-10</meta:user-defined>
    <meta:user-defined meta:name="DCTERMS.W3CDTF/OVERHEIDop.jaargang">2023</meta:user-defined>
    <meta:user-defined meta:name="OVERHEIDop.publicationIssue">60092</meta:user-defined>
    <meta:user-defined meta:name="OVERHEIDop.GmbID/DC.identifier">gmb-2023-60092</meta:user-defined>
    <meta:user-defined meta:name="OVERHEIDop.versieInformatie"/>
  </office:meta>
</office:document-meta>
</file>