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diverse straten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182</text:span>
          </text:p>
            <text:p text:style-name="common-al">Gemeente Aalsmeer heeft op 8 februari 2023 een besluit genomen op de aanvraag evenementenvergunning voor Kleine kindercarnavalsoptocht op 18 februari 2023. De locatie is diverse straten door Kudelstaar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818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0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diverse straten door Kudelstaar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0083</meta:user-defined>
    <meta:user-defined meta:name="OVERHEIDop.GmbID/DC.identifier">gmb-2023-60083</meta:user-defined>
    <meta:user-defined meta:name="OVERHEIDop.versieInformatie"/>
  </office:meta>
</office:document-meta>
</file>