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erleend uitgebreid - Dorpsstraat 164, De Koog - Restauratie en renovatie van een woning en het verbeteren van het klimaat van het kerkelijk centrum, de kerk e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ctiviteiten</text:span>
            </text:span>
            <text:span text:style-name="nadrukvet">
              <text:span text:style-name="nadrukcur">:</text:span>
            </text:span>
            <text:span text:style-name="nadrukcur"> bouwen en handelingen met gevolgen voor beschermde monumenten</text:span>
          </text:p>
            <text:p text:style-name="common-al">(1796 CG) Dorpsstraat 164, 168 en Kaapstraat 2 in De Koog: 3220487 Restauratie en renovatie van een woning en het verbeteren van het klimaat van het kerkelijk centrum, de kerk en het woonhuis.</text:p>
            <text:p text:style-name="common-al">Tegen het ontwerpbesluit dat van <text:span text:style-name="nadrukvet">19 december 2022 tot en met 29 januari 2023</text:span> ter inzage heeft gelegen, is geen zienswijze ingediend. </text:p>
            <text:p text:style-name="common-al">Het besluit is met de bijbehorende stukken van <text:span text:style-name="nadrukvet">13 februari</text:span> <text:span text:style-name="nadrukvet">2023 tot en met 19 maart 2023</text:span> in te zien bij de publieksbalie en is te raadplegen op <text:a xlink:href="http://www.texel.nl/" xlink:type="simple">www.texel.nl</text:a> (zoekwoord bekendmakingen).</text:p>
            <text:p text:style-name="common-al">
            <text:span text:style-name="nadrukcur">Beroep</text:span>
          </text:p>
            <text:p text:style-name="common-al">Tegen het besluit kan gedurende een termijn van 6 weken beroep worden ingesteld, met ingang van de dag nadat het besluit ter inzage is gelegd, door:</text:p>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schrift kan in tweevoud worden ingediend bij de rechtbank Noord-Holland. Een verzoek om voorlopige voorziening kan worden ingediend bij de Voorzieningenrechter van de rechtbank Noord-Holland, sector bestuursrecht. Het adres is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6007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7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7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048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uitgebreid - Dorpsstraat 164, De Koog - Restauratie en renovatie van een woning en het verbeteren van het klimaat van het kerkelijk centrum, de kerk en het woonhuis.</meta:user-defined>
    <meta:user-defined meta:name="DCTERMS.W3CDTF/DCTERMS.available">2023-02-13</meta:user-defined>
    <meta:user-defined meta:name="DCTERMS.W3CDTF/OVERHEIDop.jaargang">2023</meta:user-defined>
    <meta:user-defined meta:name="OVERHEIDop.externeBijlage">Besluit omgevingsvergunning|exb-2023-6730</meta:user-defined>
    <meta:user-defined meta:name="OVERHEIDop.externeBijlage">Tekening plattegronden, gevels en doorsneden nieuw|exb-2023-6731</meta:user-defined>
    <meta:user-defined meta:name="OVERHEIDop.externeBijlage">Tekening bestaand|exb-2023-6732</meta:user-defined>
    <meta:user-defined meta:name="OVERHEIDop.externeBijlage">Tekening kerkelijk centrum - nieuw|exb-2023-6733</meta:user-defined>
    <meta:user-defined meta:name="OVERHEIDop.externeBijlage">Tekening woning bestaand|exb-2023-6734</meta:user-defined>
    <meta:user-defined meta:name="OVERHEIDop.externeBijlage">Tekening woning - nieuw|exb-2023-6735</meta:user-defined>
    <meta:user-defined meta:name="OVERHEIDop.publicationIssue">60075</meta:user-defined>
    <meta:user-defined meta:name="OVERHEIDop.GmbID/DC.identifier">gmb-2023-60075</meta:user-defined>
    <meta:user-defined meta:name="OVERHEIDop.versieInformatie"/>
  </office:meta>
</office:document-meta>
</file>