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311627 - Geison 10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eison 10 Beuningen Gld</text:p>
            <text:p text:style-name="common-al">Omschrijving : vervangen van enkele dakkapel door dubbele dakkapel aan voorzijde</text:p>
            <text:p text:style-name="common-al">Datum ontvangst : 30 december 2022</text:p>
            <text:p text:style-name="common-al">Zaaknummer ODRN : W.Z23.10002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007</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07</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07</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311627 - Geison 10 Beuningen Gld</meta:user-defined>
    <meta:user-defined meta:name="DCTERMS.W3CDTF/DCTERMS.available">2023-01-05</meta:user-defined>
    <meta:user-defined meta:name="DCTERMS.W3CDTF/OVERHEIDop.jaargang">2023</meta:user-defined>
    <meta:user-defined meta:name="OVERHEIDop.publicationIssue">6007</meta:user-defined>
    <meta:user-defined meta:name="OVERHEIDop.GmbID/DC.identifier">gmb-2023-6007</meta:user-defined>
    <meta:user-defined meta:name="OVERHEIDop.versieInformatie"/>
  </office:meta>
</office:document-meta>
</file>