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ombach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ombachstraat 20</text:span>
          </text:p>
            <text:p text:style-name="common-al">Datum indiening: 7-2-2023</text:p>
            <text:p text:style-name="common-al">Zaakomschrijving: realiseren van een overkapping</text:p>
            <text:p text:style-name="common-al">Zaaknummer: 30051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006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6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6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519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Aanvraag Omgevingsvergunning, Nieuw Namen, Hombachstraat 20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69</meta:user-defined>
    <meta:user-defined meta:name="OVERHEIDop.GmbID/DC.identifier">gmb-2023-60069</meta:user-defined>
    <meta:user-defined meta:name="OVERHEIDop.versieInformatie"/>
  </office:meta>
</office:document-meta>
</file>