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leine windturbine, Klaas Kloosterweg Oost 151 7951LW Staphorst,  [SHT02AR00328]  Staphorst AR 3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2/016220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Klaas Kloosterweg Oost 151 7951LW Staphorst,  [SHT02AR00328]  Staphorst AR 328  </text:p>
            <text:p text:style-name="common-al">
            <text:span text:style-name="nadrukvet">Projectomschrijving:</text:span> het plaatsen va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5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5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2/016220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plaatsen van een kleine windturbine, Klaas Kloosterweg Oost 151 7951LW Staphorst,  [SHT02AR00328]  Staphorst AR 328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057</meta:user-defined>
    <meta:user-defined meta:name="OVERHEIDop.GmbID/DC.identifier">gmb-2023-60057</meta:user-defined>
    <meta:user-defined meta:name="OVERHEIDop.versieInformatie"/>
  </office:meta>
</office:document-meta>
</file>