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kkerweg 8 5563BR Westerhoven, vervangen van een er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928</text:p>
            <text:p text:style-name="common-al">Locatie: Ekkerweg 8 5563BR Westerhoven</text:p>
            <text:p text:style-name="common-al">Omschrijving: vervangen van een erker</text:p>
            <text:p text:style-name="common-al">Het besluit is verzonden op 08-02-2023. U kunt het besluit vanaf de dag na verzending zes weken lang op het gemeentehuis inzien. Maak hiervoor een 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004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4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4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928</meta:user-defined>
    <meta:user-defined meta:name="DCTERMS.abstract">vervangen van een erker</meta:user-defined>
    <dc:language>nl</dc:language>
    <meta:user-defined meta:name="OVERHEIDop.locatietype/OVERHEIDop.gebiedsmarkering">Punt</meta:user-defined>
    <meta:user-defined meta:name="DC.title">Verleende omgevingsvergunning voor Ekkerweg 8 5563BR Westerhoven, vervangen van een erker</meta:user-defined>
    <meta:user-defined meta:name="DCTERMS.W3CDTF/DCTERMS.available">2023-02-10</meta:user-defined>
    <meta:user-defined meta:name="DCTERMS.W3CDTF/OVERHEIDop.jaargang">2023</meta:user-defined>
    <meta:user-defined meta:name="OVERHEIDop.publicationIssue">60049</meta:user-defined>
    <meta:user-defined meta:name="OVERHEIDop.GmbID/DC.identifier">gmb-2023-60049</meta:user-defined>
    <meta:user-defined meta:name="OVERHEIDop.versieInformatie"/>
  </office:meta>
</office:document-meta>
</file>