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kleine windturbine, Afschuttingsweg 7 7954PD Rouveen,  [SHT02AM00729]  Staphorst AM 7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2/016207</text:p>
            <text:p text:style-name="common-al">
            <text:span text:style-name="nadrukvet">Uiterlijke besluitdatum:</text:span> 27-03-2023</text:p>
            <text:p text:style-name="common-al">
            <text:span text:style-name="nadrukvet">Locatie:</text:span> Afschuttingsweg 7 7954PD Rouveen,  [SHT02AM00729]  Staphorst AM 729  </text:p>
            <text:p text:style-name="common-al">
            <text:span text:style-name="nadrukvet">Projectomschrijving:</text:span> het opricht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002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2/016207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van een kleine windturbine, Afschuttingsweg 7 7954PD Rouveen,  [SHT02AM00729]  Staphorst AM 729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025</meta:user-defined>
    <meta:user-defined meta:name="OVERHEIDop.GmbID/DC.identifier">gmb-2023-60025</meta:user-defined>
    <meta:user-defined meta:name="OVERHEIDop.versieInformatie"/>
  </office:meta>
</office:document-meta>
</file>