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renstraat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ontvangen voor activiteiten waarvoor geen vergunningplicht geldt op locatie Korenstraat, t.h.v. nr. 2. Het betreft het kappen van 1 den. De melding is geregistreerd onder zaaknummer V-2023-06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0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orenstraat, t.h.v. nr. 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0014</meta:user-defined>
    <meta:user-defined meta:name="OVERHEIDop.GmbID/DC.identifier">gmb-2023-60014</meta:user-defined>
    <meta:user-defined meta:name="OVERHEIDop.versieInformatie"/>
  </office:meta>
</office:document-meta>
</file>