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kansspelautomaten voor het Anker aan Wijk 1-5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Aanwezigheidsvergunning kansspelautomaten het Anker </text:p>
            <text:p text:style-name="common-al">Periode en locatie: januari 2023 tot januari 2027 in Café het Anker Wijk 1-5b op Urk</text:p>
            <text:p text:style-name="common-al">Datum verzending: 31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00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voor kansspelautomaten voor het Anker aan Wijk 1-5b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013</meta:user-defined>
    <meta:user-defined meta:name="OVERHEIDop.GmbID/DC.identifier">gmb-2023-60013</meta:user-defined>
    <meta:user-defined meta:name="OVERHEIDop.versieInformatie"/>
  </office:meta>
</office:document-meta>
</file>