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wilg boven de Dommel, Parklaan 99 5611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26</text:p>
            <text:p text:style-name="common-al">Omschrijving: kappen van een wilg boven de Dommel</text:p>
            <text:p text:style-name="common-al">Adres: Parklaan 99 5611CW Eindhoven</text:p>
            <text:p text:style-name="common-al">Soort aanvraag: Vellen van houtopstanden (kappen)</text:p>
            <text:p text:style-name="common-al">Besluit: Verleend</text:p>
            <text:p text:style-name="common-al">Besluitdatum: 08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01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1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1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226</meta:user-defined>
    <meta:user-defined meta:name="DCTERMS.abstract">kappen van een wilg boven de Dommel</meta:user-defined>
    <dc:language>nl</dc:language>
    <meta:user-defined meta:name="OVERHEIDop.locatietype/OVERHEIDop.gebiedsmarkering">Punt</meta:user-defined>
    <meta:user-defined meta:name="DC.title">Besluit op aanvraag reguliere omgevingsvergunning: kappen van een wilg boven de Dommel, Parklaan 99 5611CW Eindhov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012</meta:user-defined>
    <meta:user-defined meta:name="OVERHEIDop.GmbID/DC.identifier">gmb-2023-60012</meta:user-defined>
    <meta:user-defined meta:name="OVERHEIDop.versieInformatie"/>
  </office:meta>
</office:document-meta>
</file>