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00489, Burgemeester Moonshof 50-52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0489 voor verbouwen van een monumentale boerderij tot 2 woningen op locatie Burgemeester Moonshof 50-52, Raamsdonk. De vergunning is verleend. Het besluit betreft de volgende activiteiten:</text:p>
            <text:p text:style-name="common-al">- bouwen</text:p>
            <text:p text:style-name="common-al">- enig opzicht wijzigen van een monument</text:p>
            <text:p text:style-name="common-al">- handelen in strijd met het bestemmingsplan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24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0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urgemeester Moonshof 50-52, Raamsdonk</meta:user-defined>
    <dc:language>nl</dc:language>
    <meta:user-defined meta:name="OVERHEIDop.locatietype/OVERHEIDop.gebiedsmarkering">Punt</meta:user-defined>
    <meta:user-defined meta:name="DC.title">Kennisgeving besluit 2022-000489, Burgemeester Moonshof 50-52, Raamsdon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011</meta:user-defined>
    <meta:user-defined meta:name="OVERHEIDop.GmbID/DC.identifier">gmb-2023-60011</meta:user-defined>
    <meta:user-defined meta:name="OVERHEIDop.versieInformatie"/>
  </office:meta>
</office:document-meta>
</file>