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dak bijgebouw en plaatsen zonnepanelen, Nedereindsestraat 39, Kesteren (23-1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anderen dak bijgebouw en plaatsen zonnepanelen, Nedereindsestraat 39, Kesteren (23-1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00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anderen dak bijgebouw en plaatsen zonnepanelen, Nedereindsestraat 39, Kesteren (23-12-2022)</meta:user-defined>
    <meta:user-defined meta:name="DCTERMS.W3CDTF/DCTERMS.available">2023-01-05</meta:user-defined>
    <meta:user-defined meta:name="DCTERMS.W3CDTF/OVERHEIDop.jaargang">2023</meta:user-defined>
    <meta:user-defined meta:name="OVERHEIDop.publicationIssue">6001</meta:user-defined>
    <meta:user-defined meta:name="OVERHEIDop.GmbID/DC.identifier">gmb-2023-6001</meta:user-defined>
    <meta:user-defined meta:name="OVERHEIDop.versieInformatie"/>
  </office:meta>
</office:document-meta>
</file>