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emissiearme vloer en het houden van meer jongvee aan Haarweg 2 5095ED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08-02-2023 een melding afgehandeld. De gemeente geeft hiermee aan dat voor het plaatsen van een emissiearme vloer en het houden van meer jongvee aan Haarweg 2 5095ED Hooge Mierde geen vergunningplicht geldt. Het kenmerk van de gemeente voor deze zaak is 16671433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000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0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0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1433</meta:user-defined>
    <meta:user-defined meta:name="DCTERMS.abstract">plaatsen van een emissiearme vloer en het houden van meer jongv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plaatsen van een emissiearme vloer en het houden van meer jongvee aan Haarweg 2 5095ED Hooge Mierde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009</meta:user-defined>
    <meta:user-defined meta:name="OVERHEIDop.GmbID/DC.identifier">gmb-2023-60009</meta:user-defined>
    <meta:user-defined meta:name="OVERHEIDop.versieInformatie"/>
  </office:meta>
</office:document-meta>
</file>