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nt ontheffing voor de Zeevismarkt Urk op 29 april tot en met 30 september 202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Vent ontheffing Zeevismarkt Urk</text:p>
            <text:p text:style-name="common-al">Periode en locatie: 29 april tot en met 30 september 2023 op Urk</text:p>
            <text:p text:style-name="common-al">Datum verzending: 31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000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Vent ontheffing voor de Zeevismarkt Urk op 29 april tot en met 30 september 2023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005</meta:user-defined>
    <meta:user-defined meta:name="OVERHEIDop.GmbID/DC.identifier">gmb-2023-60005</meta:user-defined>
    <meta:user-defined meta:name="OVERHEIDop.versieInformatie"/>
  </office:meta>
</office:document-meta>
</file>