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anwijk 1-3 in Sint-Michielsgestel (perc. M.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1</text:p>
            <text:p text:style-name="common-al">Verleend op 08 februari 2023</text:p>
            <text:p text:style-name="common-al">het herstellen van een bestaande metselwerk tuinmuur, met wijziging, inclusief sloop van bijbehorende aanbouwen en het realiseren van een in- en uitweg</text:p>
            <text:p text:style-name="common-al">Reguliere procedure voor de activiteit: bouwen – monument –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99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9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341</meta:user-defined>
    <meta:user-defined meta:name="DCTERMS.abstract">het herstellen van een bestaande metselwerk tuinmuur, met wijziging, inclusief sloop van bijbehorende aanbouwen en het realiseren van een in- en uitweg</meta:user-defined>
    <dc:language>nl</dc:language>
    <meta:user-defined meta:name="OVERHEIDop.locatietype/OVERHEIDop.gebiedsmarkering">Punt</meta:user-defined>
    <meta:user-defined meta:name="DC.title">Verleende omgevingsvergunning Haanwijk 1-3 in Sint-Michielsgestel (perc. M.239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97</meta:user-defined>
    <meta:user-defined meta:name="OVERHEIDop.GmbID/DC.identifier">gmb-2023-59997</meta:user-defined>
    <meta:user-defined meta:name="OVERHEIDop.versieInformatie"/>
  </office:meta>
</office:document-meta>
</file>