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kanaalweg 1 in Ter Aar - het bouwen van een semi permanente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kanaalweg 1 in Ter Aar - zaaknummer Z2023-00000325 - aanvraag omgevingsvergunning voor het bouwen van een semi permanente loods - ingekomen op 27 januari 2023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. Of u kunt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9996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996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996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Westkanaalweg 1 in Ter Aar - het bouwen van een semi permanente loods</meta:user-defined>
    <meta:user-defined meta:name="DCTERMS.W3CDTF/DCTERMS.available">2023-02-10</meta:user-defined>
    <meta:user-defined meta:name="DCTERMS.W3CDTF/OVERHEIDop.jaargang">2023</meta:user-defined>
    <meta:user-defined meta:name="OVERHEIDop.publicationIssue">59996</meta:user-defined>
    <meta:user-defined meta:name="OVERHEIDop.GmbID/DC.identifier">gmb-2023-59996</meta:user-defined>
    <meta:user-defined meta:name="OVERHEIDop.versieInformatie"/>
  </office:meta>
</office:document-meta>
</file>