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office:automatic-styles>
  <office:body>
    <office:text>
      <text:p text:style-name="new_page_staatscourant"/>
      <text:p text:style-name="single-kop-titel">Gemeente Valkenburg aan de Geul   Gewijzigde kennisgeving voornemen tot overeenkomst gronden nabij natuurgebied “Ingenda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13 juli 2022 heeft het college van burgemeester en wethouders van de gemeente Valkenburg aan de Geul (hierna te noemen: de gemeente) bekend gemaakt dat de gemeente voornemens is om een overeenkomst te sluiten om diverse gronden gelegen nabij het natuurgebied ‘Ingendael’ te verkopen en te leveren aan Stichting het Limburgs Landschap (gevestigd te Lomm, Rijksstraatweg 1, 5943 AA) (hierna te noemen: de Stichting). </text:p>
            <text:p text:style-name="al"/>
            <text:p text:style-name="al">Het voornemen tot het sluiten van een overeenkomst met de Stichting blijft onveranderd, doch het voorwerp van de overeenkomst is gedeeltelijk gewijzigd. Een en ander als besloten d.d. 7 februari 2023.</text:p>
            <text:p text:style-name="al">De overdracht betreft de volgende, gewijzigde, onbebouwde percelen, kadastraal bekend als gemeente:</text:p>
            <text:p text:style-name="al"/>
            <text:list text:style-name="id1-3-2-2-1-8">
              <text:list-item text:style-override="id1-3-2-2-1-8-1">
                <text:number>•</text:number>
                <text:p text:style-name="al">Valkenburg Limburg E 357, ter grootte van 11.500 m²;</text:p>
              </text:list-item>
              <text:list-item text:style-override="id1-3-2-2-1-8-2">
                <text:number>•</text:number>
                <text:p text:style-name="al">Valkenburg Limburg E 190, ter grootte van 1.980 m²</text:p>
              </text:list-item>
              <text:list-item text:style-override="id1-3-2-2-1-8-3">
                <text:number>•</text:number>
                <text:p text:style-name="al">Valkenburg Limburg E 197, ter grootte van 8.380 m²;</text:p>
              </text:list-item>
              <text:list-item text:style-override="id1-3-2-2-1-8-4">
                <text:number>•</text:number>
                <text:p text:style-name="al">Valkenburg Limburg E 406, ter grootte van 308 m²;</text:p>
              </text:list-item>
              <text:list-item text:style-override="id1-3-2-2-1-8-5">
                <text:number>•</text:number>
                <text:p text:style-name="al">Valkenburg Limburg E 407, ter grootte van 14.027 m²;</text:p>
              </text:list-item>
              <text:list-item text:style-override="id1-3-2-2-1-8-6">
                <text:number>•</text:number>
                <text:p text:style-name="al">Valkenburg Limburg E 363, ter grootte van 420 m²;</text:p>
              </text:list-item>
              <text:list-item text:style-override="id1-3-2-2-1-8-7">
                <text:number>•</text:number>
                <text:p text:style-name="al">Valkenburg Limburg E 364, ter grootte van 19.293 m²</text:p>
              </text:list-item>
            </text:list>
            <text:p text:style-name="al"/>
            <text:p text:style-name="al">De gemeente is voornemens de koopovereenkomst aan te gaan met Stichting het Limburgs Landschap, omdat de Stichting reeds eigenaar is van de aangrenzende percelen, welke tezamen met andere percelen het natuurgebied Ingendael vormen. De over te dragen gronden worden ingezet om uitvoering te kunnen geven aan de ontwikkelopgave om deze locatie, welke door het Rijk is aangewezen, om gronden om te vormen tot nieuwe of nieuw te vormen natuurgebied, in dezen onderdeel te maken van het grotere natuurgebied Ingendael. </text:p>
            <text:p text:style-name="al">De gemeente is van oordeel dat de Stichting de enige geschikte partij is aangezien zij reeds direct betrokken is bij het beheer van de gronden in en om het natuurgebied en beschikt zodoende over de noodzakelijke gebiedskennis om te komen tot een goed onderhoud en beheer.  </text:p>
            <text:p text:style-name="al"/>
            <text:p text:style-name="al">Bent u van mening dat u alsnog in aanmerking dient te komen voor de aankoop van de onroerende zaak omdat u interesse heeft in de aankoop van de onroerende zaak en ook aan de gestelde criteria kunt voldoen, dan kunt u dit schriftelijk en gemotiveerd uiterlijk 28 februari 2023 om 12.00 uur aan de gemeente kenbaar maken. In dat geval onderzoekt de gemeente of de verkoop alsnog op basis van een openbare verkoopprocedure dient plaats te vinden. </text:p>
            <text:p text:style-name="al"/>
            <text:p text:style-name="al">Het kenbaar maken van interesse doet u door een e-mail te sturen naar info@valkenburg.nl onder vermelding van "Interesse inzake overdracht gronden Ingendael aan Stichting het Limburgs Landschap".</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999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9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9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Valkenburg aan de Geul</meta:user-defined>
    <meta:user-defined meta:name="OVERHEID.Informatietype/DC.type">officiële publicatie</meta:user-defined>
    <meta:user-defined meta:name="OVERHEIDop.Rubriek/DC.type">overige overheidsinform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Gemeente Valkenburg aan de Geul   Gewijzigde kennisgeving voornemen tot overeenkomst gronden nabij natuurgebied “Ingendael”.</meta:user-defined>
    <meta:user-defined meta:name="DCTERMS.W3CDTF/DCTERMS.available">2023-02-10</meta:user-defined>
    <meta:user-defined meta:name="DCTERMS.W3CDTF/OVERHEIDop.jaargang">2023</meta:user-defined>
    <meta:user-defined meta:name="OVERHEIDop.publicationIssue">59994</meta:user-defined>
    <meta:user-defined meta:name="OVERHEIDop.GmbID/DC.identifier">gmb-2023-59994</meta:user-defined>
    <meta:user-defined meta:name="OVERHEIDop.versieInformatie"/>
  </office:meta>
</office:document-meta>
</file>