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bedrijfsruimte kwekerij Eeuwhorst aan Eeuwhorstweg 5, 8166KP Emst (7129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nieuwbouw bedrijfsruimte kwekerij Eeuwhorst aan Eeuwhorstweg 5, 8166KP Emst. </text:p>
            <text:p text:style-name="common-al">Datum aanvraag:  08-02-2023</text:p>
            <text:p text:style-name="common-al">Zaaknummer : 71294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998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8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30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nieuwbouw bedrijfsruimte kwekerij Eeuwhorst aan Eeuwhorstweg 5, 8166KP Emst (712945)</meta:user-defined>
    <meta:user-defined meta:name="DCTERMS.W3CDTF/DCTERMS.available">2023-02-10</meta:user-defined>
    <meta:user-defined meta:name="DCTERMS.W3CDTF/OVERHEIDop.jaargang">2023</meta:user-defined>
    <meta:user-defined meta:name="OVERHEIDop.publicationIssue">59983</meta:user-defined>
    <meta:user-defined meta:name="OVERHEIDop.GmbID/DC.identifier">gmb-2023-59983</meta:user-defined>
    <meta:user-defined meta:name="OVERHEIDop.versieInformatie"/>
  </office:meta>
</office:document-meta>
</file>