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Afluitdijk voor het jaa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op grond van artikel 8.3 van het Bouwbesluit 2012, artikel 4:6 lid 3 van de APV en artikel 3 lid 3 van de Zondagswet voor de periode van 1 januari 2023 tot en met 31 december 2023 (24 uur per dag en 7 dagen per week), om buiten de reguliere tijden (onder andere geluid producerende) werkzaamheden uit te voeren, tijdens de werkzaamheden aan de Afsluitdijk.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9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9118</meta:user-defined>
    <dc:language>nl</dc:language>
    <meta:user-defined meta:name="OVERHEIDop.locatietype/OVERHEIDop.gebiedsmarkering">Weg</meta:user-defined>
    <meta:user-defined meta:name="DC.title">Hollands Kroon Verleende ontheffing geluid op/aan de Afluitdijk voor het jaar 2023</meta:user-defined>
    <meta:user-defined meta:name="DCTERMS.W3CDTF/DCTERMS.available">2023-01-05</meta:user-defined>
    <meta:user-defined meta:name="DCTERMS.W3CDTF/OVERHEIDop.jaargang">2023</meta:user-defined>
    <meta:user-defined meta:name="OVERHEIDop.publicationIssue">5998</meta:user-defined>
    <meta:user-defined meta:name="OVERHEIDop.GmbID/DC.identifier">gmb-2023-5998</meta:user-defined>
    <meta:user-defined meta:name="OVERHEIDop.versieInformatie"/>
  </office:meta>
</office:document-meta>
</file>