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innerstraat, t.h.v. nr.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een melding ontvangen voor activiteiten waarvoor geen vergunningplicht geldt op locatie Spinnerstraat, t.h.v. nr. 43. Het betreft het kappen van 1 berk. De melding is geregistreerd onder zaaknummer V-2023-069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9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pinnerstraat, t.h.v. nr. 43</meta:user-defined>
    <meta:user-defined meta:name="DCTERMS.W3CDTF/DCTERMS.available">2023-02-22</meta:user-defined>
    <meta:user-defined meta:name="DCTERMS.W3CDTF/OVERHEIDop.jaargang">2023</meta:user-defined>
    <meta:user-defined meta:name="OVERHEIDop.publicationIssue">59979</meta:user-defined>
    <meta:user-defined meta:name="OVERHEIDop.GmbID/DC.identifier">gmb-2023-59979</meta:user-defined>
    <meta:user-defined meta:name="OVERHEIDop.versieInformatie"/>
  </office:meta>
</office:document-meta>
</file>