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externe toezichthouders openbare ruimte</text:p>
      <text:section text:name="regeling_id1-3-2" text:style-name="regeling">
        <text:section text:name="aanhef_id1-3-2-1" text:style-name="aanhef">
          <text:section text:name="preambule_id1-3-2-1-1" text:style-name="preambule">
            <text:p text:style-name="al">Burgemeester en wethouders van de gemeente Westland:</text:p>
            <text:p text:style-name="al">gelet op titel 5:2 (toezicht op de naleving) van de Algemene wet bestuursrecht, artikel 6:2 van de Algemene Plaatselijke Verordening Westland 2019 en de mandaatregeling Westland, inclusief mandatenlijst,</text:p>
            <text:p text:style-name="al"/>
            <text:p text:style-name="al">overwegende:</text:p>
            <text:list text:style-name="id1-3-2-1-1-5">
              <text:list-item text:style-override="id1-3-2-1-1-5-1">
                <text:number>-</text:number>
                <text:p text:style-name="al">dat het toezichthouden en handhaven op openbare plaatsen onderdeel uitmaakt van het Westlands veiligheidsbeleid;</text:p>
              </text:list-item>
              <text:list-item text:style-override="id1-3-2-1-1-5-2">
                <text:number>-</text:number>
                <text:p text:style-name="al">dat zichtbaar toezicht op de openbare ruimte bijdraagt aan een positief veiligheidsbeeld;</text:p>
              </text:list-item>
              <text:list-item text:style-override="id1-3-2-1-1-5-3">
                <text:number>-</text:number>
                <text:p text:style-name="al">dat de beschikbare capaciteit toezichthouders in de gemeente Westland bij overlastloca-ties niet altijd volstaat;</text:p>
              </text:list-item>
              <text:list-item text:style-override="id1-3-2-1-1-5-4">
                <text:number>-</text:number>
                <text:p text:style-name="al">dat extern ingehuurde beveiligers een positieve bijdrage kunnen leveren aan het toezicht op openbare plaatsen en het voorkomen en beperken van overlast;</text:p>
              </text:list-item>
              <text:list-item text:style-override="id1-3-2-1-1-5-5">
                <text:number>-</text:number>
                <text:p text:style-name="al">dat het wenselijk is om ingehuurde beveiligers ook formeel aan te wijzen als toezichthou-der voor de openbare ruimte in Westla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toezichthouders, belast met het houden van toezicht op de naleving van het bepaalde bij of krachtens bovengenoemde wettelijke voorschriften, aan te wijzen: de beveiligers van beveiligingsbedrijf EW Security die door de gemeente Westland worden ingehuurd om toezicht te houden op de openbare ruimte en de beveiligers van het in dit lid genoemde beveiligingsbedrijf die in de toekomst worden aangesteld;</text:p>
              </text:list-item>
              <text:list-item text:style-override="id1-3-2-2-1-2-2">
                <text:number>2.</text:number>
                <text:p text:style-name="al">de aanwijzing geldt tot wederopzegging dan wel beëindiging van de raamovereenkomst met EW Security zoals ondertekend op 21-02-2022;</text:p>
              </text:list-item>
              <text:list-item text:style-override="id1-3-2-2-1-2-3">
                <text:number>3.</text:number>
                <text:p text:style-name="al">dit besluit treedt in werking op de dag na de officiële bekendmaking;</text:p>
              </text:list-item>
              <text:list-item text:style-override="id1-3-2-2-1-2-4">
                <text:number>4.</text:number>
                <text:p text:style-name="al">dit aanwijzingsbesluit wordt aangehaald als “Aanwijzingsbesluit externe toezichthouders openbare ruimte”.</text:p>
              </text:list-item>
            </text:list>
          </text:section>
        </text:section>
        <text:section text:name="regeling-sluiting_id1-3-2-3" text:style-name="regeling-sluiting">
          <text:section text:name="ondertekening_id1-3-2-3-1">
            <text:p><text:span text:style-name="functie">Ondertekening</text:span></text:p>
            <text:p><text:span text:style-name="functie">Naaldwijk, 07-02-2023</text:span></text:p>
            <text:p><text:span text:style-name="functie">Burgemeester en wethouders van Westland,</text:span></text:p>
            <text:p><text:span text:style-name="functie">namens hen,</text:span></text:p>
            <text:p><text:span text:style-name="functie">teammanager Veiligheid en Duurzaamheid,</text:span></text:p>
            <text:p><text:span text:style-name="functie">B.C. Ve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97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7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7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titel 5.2 van de Algemene wet bestuursrecht]|[1.0:c:BWBR0005537&amp;titeldeel=5.2&amp;g=2023-01-01</meta:user-defined>
    <meta:user-defined meta:name="DC.source">Algemene plaatselijke verordening Westland 2019]|[https://lokaleregelgeving.overheid.nl/CVDR631146/3</meta:user-defined>
    <meta:user-defined meta:name="OVERHEIDop.referentienummer">23-0010613</meta:user-defined>
    <meta:user-defined meta:name="DCTERMS.alternative">Aanwijzingsbesluit externe toezichthouders openbare ruimte</meta:user-defined>
    <dc:language>nl</dc:language>
    <meta:user-defined meta:name="OVERHEIDop.locatietype/OVERHEIDop.gebiedsmarkering">Gemeente</meta:user-defined>
    <meta:user-defined meta:name="DC.title">Besluit aanwijzing externe toezichthouders openbare ruimte</meta:user-defined>
    <meta:user-defined meta:name="DCTERMS.W3CDTF/DCTERMS.available">2023-02-14</meta:user-defined>
    <meta:user-defined meta:name="DCTERMS.W3CDTF/OVERHEIDop.jaargang">2023</meta:user-defined>
    <meta:user-defined meta:name="OVERHEIDop.publicationIssue">59975</meta:user-defined>
    <meta:user-defined meta:name="OVERHEIDop.betreftRegeling">CVDR692170_1</meta:user-defined>
    <meta:user-defined meta:name="OVERHEIDop.GmbID/DC.identifier">gmb-2023-59975</meta:user-defined>
    <meta:user-defined meta:name="xs:date/OVERHEIDop.startdatum">2023-02-15</meta:user-defined>
    <meta:user-defined meta:name="OVERHEIDop.versieInformatie"/>
  </office:meta>
</office:document-meta>
</file>