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**rectificatie**  Reguliere omgevingsvergunning geweigerd Norgerweg 131 te Y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*rectificatie** </text:p>
            <text:p text:style-name="common-al">Per abuis was de afhandeling gepubliceerd als verleende omgevingsvergunning terwijl dit een weigering op de aanvraag had moeten zijn. Hieronder de juiste publicatietekst.</text:p>
            <text:p text:style-name="common-al">Het college van burgemeester en wethouders van Tynaarlo maken bekend dat zij onderstaande omgevingsvergunning geweigerd hebben.</text:p>
            <text:p text:style-name="common-al">
            <text:span text:style-name="nadrukvet">
              <text:span text:style-name="nadrukvet">Locatie :</text:span>
            </text:span> Norgerweg 131 te Yd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 </text:span>
            </text:span>13 januari 2023</text:p>
            <text:p text:style-name="common-al">
            <text:span text:style-name="nadrukvet">Kenmerk :</text:span> WABO-20221229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97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7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orgerweg 131 te Yde</meta:user-defined>
    <dc:language>nl</dc:language>
    <meta:user-defined meta:name="OVERHEIDop.locatietype/OVERHEIDop.gebiedsmarkering">Punt</meta:user-defined>
    <meta:user-defined meta:name="DC.title">**rectificatie**  Reguliere omgevingsvergunning geweigerd Norgerweg 131 te Yde; het kappen van een boom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74</meta:user-defined>
    <meta:user-defined meta:name="OVERHEIDop.GmbID/DC.identifier">gmb-2023-59974</meta:user-defined>
    <meta:user-defined meta:name="OVERHEIDop.versieInformatie"/>
  </office:meta>
</office:document-meta>
</file>