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wijzigingsplan Bedrijfscategorieën Ambachtstraat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wijzigingsplan:</text:p>
            <text:p text:style-name="common-al">• Wijzigingsplan Bedrijfscategorieën Ambachtstraat te De Bilt. </text:p>
            <text:p text:style-name="common-al">Plangebied</text:p>
            <text:p text:style-name="common-al">Het plangebied betreft Ambachtstraat 3, 5a, 8a, 15 en 17. De percelen zijn respectievelijk kadastraal bekend als BIL01 D 5820, BIL01 D 5821, BIL01 D 7955, BIL01 D 6378 en BIL01 D 6377 en 8713. </text:p>
            <text:p text:style-name="common-al">Aanleiding</text:p>
            <text:p text:style-name="common-al">In september 2021 zijn er schriftelijke raadsvragen gesteld over het opheffen van zwaardere milieu categorieën aan de Ambachtstraat in De Bilt. Het vigerende bestemmingsplan “De Akker 2008” bevat namelijk een wijzigingsbevoegdheid (art. 9 lid 7 sub b) om bedrijven van de ‘Staat van bestaande bedrijfsactiviteiten’ (categorie 3 bedrijven) af te voeren. Dit onder de voorwaarde dat is aangetoond dat de bedrijfsvoering blijvend is gestaakt. De verschillende bedrijfsactiviteiten op de genoemde locaties aan de Ambachtstraat, zijn conform de voorwaarde inmiddels aantoonbaar beëindigd. Er is dus, conform ook de wens van de gestelde schriftelijke raadsvragen, een ontwerpwijzigingsplan opgesteld. </text:p>
            <text:p text:style-name="common-al">
            <text:span text:style-name="nadrukvet">Terinzagelegging</text:span>
          </text:p>
            <text:p text:style-name="common-al">Het ontwerpwijzigingsplan Bedrijfscategorieën Ambachtstraat te De Bilt met de daarbij behorende stukken ligt gedurende zes weken ter inzage. Van donderdag 16 februari tot en met woensdag 29 maart 2023. U kunt de stukken online inzien op de landelijke website: http://www.ruimtelijkeplannen.nl. Het planidentificatienummer (planid) is: NL.IMRO.0310.22004WP0015-ON01. </text:p>
            <text:p text:style-name="common-al">Indienen zienswijzen</text:p>
            <text:p text:style-name="common-al">Gedurende bovengenoemde termijn kan eenieder schriftelijk of mondeling een zienswijze over het ontwerpwijzig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common-al">Vervolgtraject</text:p>
            <text:p text:style-name="common-al">Alle zienswijzen worden opgenomen in een zienswijzennota. De zienswijzennota maakt deel uit van het door het college van burgemeester en wethouders van gemeente De Bilt te nemen besluit tot vaststelling van het wijzigingsplan. Ingediende zienswijzen kunnen aanleiding geven tot aanpassingen. Het ontwerpwijzigingsplan wordt dan gewijzigd vastgesteld.</text:p>
            <text:p text:style-name="common-al">De bekendmaking van de vaststelling zal in het elektronisch Gemeenteblad, de Vierklank en de Biltsche Courant en op de gemeentelijke website worden gepubliceerd. Indieners van een zienswijze worden hiervan schriftelijk op de hoogte gesteld.</text:p>
            <text:p text:style-name="common-al">Meer informatie</text:p>
            <text:p text:style-name="common-al">Voor specifieke vragen en opmerkingen over het ontwerpwijzigingsplan en de procedure kunt u contact opnemen met Jeroen Theeuwen van team RO, Stedenbouw en Omgevingsrecht van de gemeente De Bilt via <text:a xlink:href="mailto:j.theeuwen@debilt.nl" xlink:type="simple">j.theeuwen@debilt.nl</text:a> of telefoonnummer 06 28 14 98 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9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2004WP0015-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De Bilt – Terinzagelegging ontwerpwijzigingsplan Bedrijfscategorieën Ambachtstraat te De Bilt</meta:user-defined>
    <meta:user-defined meta:name="OVERHEIDop.datumEindeReactietermijn">2023-03-30</meta:user-defined>
    <meta:user-defined meta:name="OVERHEIDop.terinzageleggingBG">https://www.ruimtelijkeplannen.nl/?planidn=NL.IMRO.0310.22004WP0015-ON01</meta:user-defined>
    <meta:user-defined meta:name="DCTERMS.W3CDTF/DCTERMS.available">2023-02-15</meta:user-defined>
    <meta:user-defined meta:name="DCTERMS.W3CDTF/OVERHEIDop.jaargang">2023</meta:user-defined>
    <meta:user-defined meta:name="OVERHEIDop.publicationIssue">59972</meta:user-defined>
    <meta:user-defined meta:name="OVERHEIDop.GmbID/DC.identifier">gmb-2023-59972</meta:user-defined>
    <meta:user-defined meta:name="OVERHEIDop.versieInformatie"/>
  </office:meta>
</office:document-meta>
</file>